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1.9708in" style:use-optimal-column-width="false"/>
    </style:style>
    <style:style style:name="TableColumn7" style:family="table-column">
      <style:table-column-properties style:column-width="1.493in" style:use-optimal-column-width="false"/>
    </style:style>
    <style:style style:name="TableColumn8" style:family="table-column">
      <style:table-column-properties style:column-width="1.5777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2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2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3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3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3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4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4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4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4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7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6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6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6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7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7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8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8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9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0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0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1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1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114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Lista adresów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odmiotu</text:p>
          </table:table-cell>
          <table:table-cell table:style-name="TableCell15">
            <text:p text:style-name="P16">Adres prowadzonej działalności</text:p>
          </table:table-cell>
          <table:table-cell table:style-name="TableCell17">
            <text:p text:style-name="P18">Rodzaj zbieranych odpadów</text:p>
          </table:table-cell>
          <table:table-cell table:style-name="TableCell19">
            <text:p text:style-name="P20">Numer kontaktowy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Przedsiębiorstwo Wielobranżowe BRODFOL</text:p>
            <text:p text:style-name="P26">Jakub Stroksztejn</text:p>
          </table:table-cell>
          <table:table-cell table:style-name="TableCell27">
            <text:p text:style-name="P28">ul. Świerkowa<text:s/>5</text:p>
            <text:p text:style-name="P29">87 – 300 Brodnica</text:p>
          </table:table-cell>
          <table:table-cell table:style-name="TableCell30">
            <text:p text:style-name="P31">- folia</text:p>
            <text:p text:style-name="P32">-chemia gospodarcza</text:p>
            <text:p text:style-name="P33">- big bag</text:p>
          </table:table-cell>
          <table:table-cell table:style-name="TableCell34">
            <text:p text:style-name="P35">601 056 217</text:p>
            <text:p text:style-name="P36">669 909 659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PHU Ran-Eko</text:p>
            <text:p text:style-name="P42">Radosław Kaniewski</text:p>
          </table:table-cell>
          <table:table-cell table:style-name="TableCell43">
            <text:p text:style-name="P44">Bruki Unisławskie 83</text:p>
            <text:p text:style-name="P45">86 – 260 Bruki Unisławskie</text:p>
          </table:table-cell>
          <table:table-cell table:style-name="TableCell46">
            <text:p text:style-name="P47">- folie</text:p>
            <text:p text:style-name="P48">-pojemniki po chemii gospodarczej</text:p>
            <text:p text:style-name="P49">- big bag</text:p>
            <text:p text:style-name="P50">- worki po nawozach i po balotach</text:p>
            <text:p text:style-name="P51">-<text:s/>sznurek</text:p>
          </table:table-cell>
          <table:table-cell table:style-name="TableCell52">
            <text:p text:style-name="P53"/>
            <text:p text:style-name="P54"/>
            <text:p text:style-name="P55">693 283 908</text:p>
            <text:p text:style-name="P56">577 314 090</text:p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FHU Ekoglob Jacek Chojnacki</text:p>
          </table:table-cell>
          <table:table-cell table:style-name="TableCell63">
            <text:p text:style-name="P64">Czerskie Rumunki 60</text:p>
            <text:p text:style-name="P65">87 – 603 Czerskie Rumunki</text:p>
          </table:table-cell>
          <table:table-cell table:style-name="TableCell66">
            <text:p text:style-name="P67">- folie</text:p>
            <text:p text:style-name="P68">- big bag</text:p>
            <text:p text:style-name="P69">- worki</text:p>
            <text:p text:style-name="P70">- sznurek</text:p>
          </table:table-cell>
          <table:table-cell table:style-name="TableCell71">
            <text:p text:style-name="P72"/>
            <text:p text:style-name="P73">512 987 555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GRAN-FOL Krzysztof Falkowski</text:p>
          </table:table-cell>
          <table:table-cell table:style-name="TableCell79">
            <text:p text:style-name="P80">Wiewiórki 35</text:p>
            <text:p text:style-name="P81">87 – 214 Płóżnica</text:p>
          </table:table-cell>
          <table:table-cell table:style-name="TableCell82">
            <text:p text:style-name="P83">- folie</text:p>
          </table:table-cell>
          <table:table-cell table:style-name="TableCell84">
            <text:p text:style-name="P85">56 621 04 42</text:p>
            <text:p text:style-name="P86">881-490-909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GUMEKO Sp. z o.o.</text:p>
          </table:table-cell>
          <table:table-cell table:style-name="TableCell92">
            <text:p text:style-name="P93">Rożental 35</text:p>
            <text:p text:style-name="P94">83 – 130 Pelpin</text:p>
          </table:table-cell>
          <table:table-cell table:style-name="TableCell95">
            <text:p text:style-name="P96">- opony</text:p>
          </table:table-cell>
          <table:table-cell table:style-name="TableCell97">
            <text:p text:style-name="P98">663 141 911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SOL-HURT Bogdan Hybner</text:p>
          </table:table-cell>
          <table:table-cell table:style-name="TableCell104">
            <text:p text:style-name="P105">ul. Toruńska 50 G/11</text:p>
            <text:p text:style-name="P106">86 – 050 Solec-Kujawski</text:p>
          </table:table-cell>
          <table:table-cell table:style-name="TableCell107">
            <text:p text:style-name="P108">- folie</text:p>
            <text:p text:style-name="P109">- sznurek</text:p>
          </table:table-cell>
          <table:table-cell table:style-name="TableCell110">
            <text:p text:style-name="P111">882 787 633</text:p>
            <text:p text:style-name="P112">52 387 14 76</text:p>
            <text:p text:style-name="P113"><text:s/></text:p>
          </table:table-cell>
        </table:table-row>
      </table:table>
      <text:p text:style-name="Standard"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łowacka</meta:initial-creator>
    <dc:creator>Agnieszka Głowacka</dc:creator>
    <meta:creation-date>2021-10-29T10:57:00Z</meta:creation-date>
    <dc:date>2021-10-29T10:57:00Z</dc:date>
    <meta:print-date>2020-06-24T1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85" meta:row-count="6" meta:non-whitespace-character-count="760"/>
  </office:meta>
</office:document-meta>
</file>